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Standard" style:font-family-generic="modern" style:font-pitch="fixed"/>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0pt" fo:font-weight="bold" fo:background-color="#66ffff" style:font-size-asian="10pt" style:font-weight-asian="bold" style:font-size-complex="10pt" style:font-weight-complex="bold"/>
    </style:style>
    <style:style style:name="P2" style:family="paragraph" style:parent-style-name="Footer">
      <style:paragraph-properties fo:text-align="end" style:justify-single-word="false"/>
    </style:style>
    <style:style style:name="P3" style:family="paragraph" style:parent-style-name="Normal_20_Indent">
      <style:paragraph-properties fo:margin-left="0cm" fo:margin-right="0cm" fo:margin-top="0cm" fo:margin-bottom="0.349cm" fo:line-height="115%" fo:text-align="justify" style:justify-single-word="false" fo:text-indent="0cm" style:auto-text-indent="false"/>
    </style:style>
    <style:style style:name="P4" style:family="paragraph" style:parent-style-name="Normal_20_Indent">
      <style:paragraph-properties fo:margin-left="0cm" fo:margin-right="0cm" fo:margin-top="0cm" fo:margin-bottom="0cm" fo:line-height="115%" fo:text-align="justify" style:justify-single-word="false" fo:text-indent="0cm" style:auto-text-indent="false"/>
      <style:text-properties style:font-name="Arial" fo:font-size="11pt" fo:language="de" fo:country="DE" style:font-size-asian="11pt" style:language-asian="de" style:country-asian="DE" style:font-size-complex="11pt"/>
    </style:style>
    <style:style style:name="P5" style:family="paragraph" style:parent-style-name="Normal_20_Indent">
      <style:paragraph-properties fo:margin-left="0cm" fo:margin-right="0cm" fo:line-height="115%" fo:text-align="justify" style:justify-single-word="false" fo:text-indent="0cm" style:auto-text-indent="false"/>
      <style:text-properties style:font-name="Arial" fo:font-size="11pt" fo:language="de" fo:country="DE" style:font-size-asian="11pt" style:language-asian="de" style:country-asian="DE" style:font-size-complex="11pt"/>
    </style:style>
    <style:style style:name="P6" style:family="paragraph" style:parent-style-name="Normal_20_Indent">
      <style:paragraph-properties fo:margin-left="0cm" fo:margin-right="0cm" fo:line-height="115%" fo:text-align="justify" style:justify-single-word="false" fo:text-indent="0cm" style:auto-text-indent="false"/>
      <style:text-properties style:font-name="Arial" fo:font-size="11pt" style:font-size-asian="11pt" style:font-size-complex="11pt"/>
    </style:style>
    <style:style style:name="P7" style:family="paragraph" style:parent-style-name="Standard">
      <style:text-properties style:font-name="Arial" fo:font-size="11pt" fo:background-color="#66ffff" style:font-size-asian="11pt" style:language-asian="de" style:country-asian="DE" style:font-size-complex="11pt"/>
    </style:style>
    <style:style style:name="P8" style:family="paragraph" style:parent-style-name="Standard">
      <style:text-properties style:font-name="Arial" fo:font-size="11pt" fo:background-color="#66ffff" style:font-size-asian="11pt" style:font-size-complex="11pt"/>
    </style:style>
    <style:style style:name="P9" style:family="paragraph" style:parent-style-name="Standard">
      <style:paragraph-properties fo:text-align="end" style:justify-single-word="false"/>
      <style:text-properties style:font-name="Arial" fo:font-size="11pt" fo:background-color="#66ffff" style:font-size-asian="11pt" style:font-size-complex="11pt"/>
    </style:style>
    <style:style style:name="P10" style:family="paragraph" style:parent-style-name="Standard">
      <style:paragraph-properties style:line-height-at-least="0.041cm" fo:text-align="justify" style:justify-single-word="false"/>
      <style:text-properties style:font-name="Arial" fo:font-size="11pt" fo:background-color="#66ffff" style:font-size-asian="11pt" style:font-size-complex="11pt"/>
    </style:style>
    <style:style style:name="P11" style:family="paragraph" style:parent-style-name="Standard">
      <style:paragraph-properties fo:text-align="justify" style:justify-single-word="false"/>
      <style:text-properties style:font-name="Arial" fo:font-size="11pt" fo:background-color="#66ffff" style:font-size-asian="11pt" style:font-size-complex="11pt"/>
    </style:style>
    <style:style style:name="P12" style:family="paragraph" style:parent-style-name="Standard">
      <style:text-properties style:font-name="Arial" fo:font-size="11pt" fo:background-color="#66ffff" style:font-size-asian="11pt" style:font-name-complex="Calibri1" style:font-size-complex="11pt"/>
    </style:style>
    <style:style style:name="P13" style:family="paragraph" style:parent-style-name="Standard">
      <style:paragraph-properties fo:text-align="justify" style:justify-single-word="false"/>
      <style:text-properties style:font-name="Arial" fo:font-size="11pt" fo:background-color="#66ffff" style:font-size-asian="11pt" style:font-name-complex="Calibri1" style:font-size-complex="11pt"/>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text-align="end" style:justify-single-word="false"/>
      <style:text-properties style:font-name="Arial" fo:font-size="11pt" style:font-size-asian="11pt" style:font-size-complex="11pt"/>
    </style:style>
    <style:style style:name="P16" style:family="paragraph" style:parent-style-name="Standard">
      <style:paragraph-properties fo:line-height="115%" fo:text-align="justify" style:justify-single-word="false"/>
      <style:text-properties style:font-name="Arial" fo:font-size="11pt" style:font-size-asian="11pt" style:font-size-complex="11pt"/>
    </style:style>
    <style:style style:name="P17" style:family="paragraph" style:parent-style-name="Standard">
      <style:paragraph-properties style:line-height-at-least="0.041cm"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text-properties style:font-name="Arial" fo:font-size="11pt" style:font-size-asian="11pt" style:font-name-complex="Calibri1"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Calibri1" style:font-size-complex="11pt"/>
    </style:style>
    <style:style style:name="P21" style:family="paragraph" style:parent-style-name="Standard">
      <style:text-properties style:font-name="Arial" fo:font-size="11pt" fo:language="de" fo:country="DE" style:font-size-asian="11pt" style:font-size-complex="11pt"/>
    </style:style>
    <style:style style:name="P22" style:family="paragraph" style:parent-style-name="Standard">
      <style:text-properties style:font-name="Arial" fo:font-size="11pt" fo:language="de" fo:country="DE" style:font-size-asian="11pt" style:language-asian="de" style:country-asian="DE" style:font-size-complex="11pt"/>
    </style:style>
    <style:style style:name="P23" style:family="paragraph" style:parent-style-name="Standard">
      <style:text-properties style:font-name="Arial" fo:font-size="11pt" fo:language="de" fo:country="DE" style:font-name-asian="Times New Roman1" style:font-size-asian="11pt" style:language-asian="de" style:country-asian="DE" style:font-name-complex="Times New Roman1" style:font-size-complex="11pt" style:font-weight-complex="bold"/>
    </style:style>
    <style:style style:name="P24" style:family="paragraph" style:parent-style-name="Standard">
      <style:text-properties style:font-name="Arial" fo:font-size="11pt" fo:background-color="#ffff00" style:font-size-asian="11pt" style:language-asian="de" style:country-asian="DE" style:font-size-complex="11pt"/>
    </style:style>
    <style:style style:name="P25" style:family="paragraph" style:parent-style-name="Standard">
      <style:paragraph-properties fo:text-align="justify" style:justify-single-word="false"/>
      <style:text-properties style:font-name="Arial" fo:font-size="11pt" fo:font-weight="bold" fo:background-color="#66ffff" style:font-size-asian="11pt" style:font-weight-asian="bold" style:font-name-complex="Calibri1" style:font-size-complex="11pt" style:font-weight-complex="bold"/>
    </style:style>
    <style:style style:name="P26" style:family="paragraph" style:parent-style-name="Standard">
      <style:paragraph-properties fo:text-align="center" style:justify-single-word="false"/>
      <style:text-properties style:font-name="Arial" fo:font-size="11pt" fo:font-weight="bold" fo:background-color="#66ffff" style:font-size-asian="11pt" style:font-weight-asian="bold" style:font-name-complex="Calibri1" style:font-size-complex="11pt" style:font-weight-complex="bold"/>
    </style:style>
    <style:style style:name="P27" style:family="paragraph" style:parent-style-name="Standard">
      <style:paragraph-properties fo:margin-top="0cm" fo:margin-bottom="0.282cm" fo:line-height="108%"/>
      <style:text-properties style:font-name="Arial" fo:font-size="11pt" fo:background-color="#66ffff" style:font-size-asian="11pt" style:font-name-complex="Calibri1" style:font-size-complex="11pt"/>
    </style:style>
    <style:style style:name="P28" style:family="paragraph" style:parent-style-name="Standard">
      <style:paragraph-properties fo:margin-top="0cm" fo:margin-bottom="0.282cm" fo:line-height="108%" fo:text-align="justify" style:justify-single-word="false"/>
      <style:text-properties style:font-name="Arial" fo:font-size="11pt" fo:background-color="#66ffff" style:font-size-asian="11pt" style:font-name-complex="Calibri1" style:font-size-complex="11pt"/>
    </style:style>
    <style:style style:name="P29" style:family="paragraph" style:parent-style-name="Standard">
      <style:paragraph-properties fo:margin-top="0cm" fo:margin-bottom="0.282cm" fo:line-height="108%" fo:text-align="justify" style:justify-single-word="false"/>
      <style:text-properties style:font-name="Arial" fo:font-size="11pt" fo:background-color="#66ffff" style:font-size-asian="11pt" style:font-size-complex="11pt"/>
    </style:style>
    <style:style style:name="P30" style:family="paragraph" style:parent-style-name="Standard">
      <style:paragraph-properties fo:margin-top="0cm" fo:margin-bottom="0cm"/>
      <style:text-properties style:font-name="Arial" fo:font-size="11pt" fo:background-color="#66ffff" style:font-size-asian="11pt" style:font-size-complex="11pt"/>
    </style:style>
    <style:style style:name="P31" style:family="paragraph" style:parent-style-name="Standard">
      <style:paragraph-properties fo:margin-top="0cm" fo:margin-bottom="0cm" fo:line-height="115%" fo:text-align="end" style:justify-single-word="false"/>
      <style:text-properties style:font-name="Arial" fo:font-size="11pt" style:font-name-asian="Times New Roman1" style:font-size-asian="11pt" style:language-asian="de" style:country-asian="DE" style:font-name-complex="Times New Roman1" style:font-size-complex="11pt"/>
    </style:style>
    <style:style style:name="P32" style:family="paragraph" style:parent-style-name="Standard">
      <style:paragraph-properties fo:margin-top="0cm" fo:margin-bottom="0cm" fo:text-align="end" style:justify-single-word="false"/>
      <style:text-properties style:font-name="Arial" fo:font-size="11pt" style:font-size-asian="11pt" style:font-size-complex="11pt"/>
    </style:style>
    <style:style style:name="P33" style:family="paragraph" style:parent-style-name="List_20_Paragraph">
      <style:paragraph-properties fo:margin-top="0cm" fo:margin-bottom="0cm" fo:line-height="108%" fo:text-align="justify" style:justify-single-word="false"/>
      <style:text-properties style:font-name="Arial" fo:font-size="11pt" fo:language="de" fo:country="DE" style:font-name-asian="Times New Roman1" style:font-size-asian="11pt" style:language-asian="de" style:country-asian="DE" style:font-name-complex="Times New Roman1" style:font-size-complex="11pt" style:font-weight-complex="bold"/>
    </style:style>
    <style:style style:name="P34" style:family="paragraph" style:parent-style-name="Standard">
      <style:paragraph-properties fo:margin-left="4.995cm" fo:margin-right="0cm" fo:text-indent="-4.995cm" style:auto-text-indent="false"/>
      <style:text-properties style:font-name="Arial" fo:font-size="11pt" style:font-size-asian="11pt" style:font-size-complex="11pt"/>
    </style:style>
    <style:style style:name="P35" style:family="paragraph" style:parent-style-name="Standard">
      <style:paragraph-properties fo:margin-left="4.995cm" fo:margin-right="0cm" fo:margin-top="0cm" fo:margin-bottom="0cm" fo:line-height="115%" fo:text-indent="-4.995cm" style:auto-text-indent="false"/>
      <style:text-properties style:font-name="Arial" fo:font-size="11pt" style:font-size-asian="11pt" style:font-size-complex="11pt"/>
    </style:style>
    <style:style style:name="P36" style:family="paragraph" style:parent-style-name="Standard">
      <style:paragraph-properties fo:margin-top="0cm" fo:margin-bottom="0.476cm"/>
      <style:text-properties style:font-name="Arial" fo:font-size="11pt" style:font-name-asian="Times New Roman1" style:font-size-asian="11pt" style:language-asian="de" style:country-asian="DE" style:font-name-complex="Times New Roman1" style:font-size-complex="11pt"/>
    </style:style>
    <style:style style:name="P37" style:family="paragraph" style:parent-style-name="Standard">
      <style:paragraph-properties fo:margin-top="0cm" fo:margin-bottom="0.476cm" fo:line-height="115%"/>
      <style:text-properties style:font-name="Arial" fo:font-size="11pt" style:font-name-asian="Times New Roman1" style:font-size-asian="11pt" style:language-asian="de" style:country-asian="DE" style:font-name-complex="Times New Roman1" style:font-size-complex="11pt"/>
    </style:style>
    <style:style style:name="P38" style:family="paragraph" style:parent-style-name="Standard">
      <style:paragraph-properties fo:margin-top="0cm" fo:margin-bottom="0.476cm" fo:line-height="115%" fo:text-align="center" style:justify-single-word="false"/>
      <style:text-properties style:font-name="Arial" fo:font-size="11pt" fo:font-weight="bold" style:font-name-asian="Times New Roman1" style:font-size-asian="11pt" style:language-asian="de" style:country-asian="DE" style:font-weight-asian="bold" style:font-name-complex="Times New Roman1" style:font-size-complex="11pt"/>
    </style:style>
    <style:style style:name="P39" style:family="paragraph" style:parent-style-name="Standard" style:master-page-name="">
      <style:paragraph-properties fo:margin-left="0.034cm" fo:margin-right="0cm" fo:line-height="115%" fo:text-align="center" style:justify-single-word="false" fo:text-indent="0cm" style:auto-text-indent="false" style:page-number="auto"/>
      <style:text-properties style:font-name="Arial" fo:font-size="11pt" fo:font-weight="bold" style:font-size-asian="11pt" style:font-weight-asian="bold" style:font-size-complex="11pt" style:font-weight-complex="bold"/>
    </style:style>
    <style:style style:name="P40" style:family="paragraph" style:parent-style-name="List_20_Paragraph">
      <style:paragraph-properties fo:text-align="justify" style:justify-single-word="false"/>
      <style:text-properties style:font-name="Arial" fo:font-size="11pt" style:font-size-asian="11pt" style:font-size-complex="11pt"/>
    </style:style>
    <style:style style:name="P41" style:family="paragraph" style:parent-style-name="List_20_Paragraph">
      <style:paragraph-properties fo:text-align="justify" style:justify-single-word="false"/>
      <style:text-properties style:font-name="Arial" fo:font-size="11pt" fo:font-weight="bold" style:font-size-asian="11pt" style:font-weight-asian="bold" style:font-size-complex="11pt"/>
    </style:style>
    <style:style style:name="P42" style:family="paragraph" style:parent-style-name="List_20_Paragraph">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43" style:family="paragraph" style:parent-style-name="List_20_Paragraph">
      <style:paragraph-properties fo:margin-left="0.635cm" fo:margin-right="0cm" fo:text-align="center" style:justify-single-word="false" fo:text-indent="0cm" style:auto-text-indent="false"/>
      <style:text-properties style:font-name="Arial" fo:font-size="11pt" fo:font-weight="bold" style:font-size-asian="11pt" style:font-weight-asian="bold" style:font-size-complex="11pt"/>
    </style:style>
    <style:style style:name="P44" style:family="paragraph" style:parent-style-name="Standard" style:master-page-name="Standard">
      <style:paragraph-properties style:page-number="auto"/>
      <style:text-properties style:font-name="Arial" fo:font-size="11pt" fo:language="de" fo:country="DE" style:font-size-asian="11pt" style:font-size-complex="11pt"/>
    </style:style>
    <style:style style:name="P45"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color="#00000a" style:font-name="Arial" fo:font-size="11pt" fo:font-weight="bold" fo:background-color="transparent" style:font-size-asian="11pt" style:language-asian="de" style:country-asian="DE" style:font-weight-asian="bold" style:font-name-complex="Calibri1" style:font-size-complex="11pt" style:font-weight-complex="bold"/>
    </style:style>
    <style:style style:name="P46" style:family="paragraph" style:parent-style-name="Standard" style:list-style-name="L1">
      <style:text-properties style:font-name="Arial" fo:font-size="11pt" fo:background-color="#66ffff" style:font-size-asian="11pt" style:font-name-complex="Times New Roman1" style:font-size-complex="11pt" style:font-weight-complex="bold"/>
    </style:style>
    <style:style style:name="P47" style:family="paragraph" style:parent-style-name="Standard" style:list-style-name="L2">
      <style:text-properties style:font-name="Arial" fo:font-size="11pt" fo:background-color="#66ffff" style:font-size-asian="11pt" style:font-name-complex="Times New Roman1" style:font-size-complex="11pt" style:font-weight-complex="bold"/>
    </style:style>
    <style:style style:name="P48" style:family="paragraph" style:parent-style-name="Standard">
      <style:text-properties style:font-name="Arial" fo:font-size="11pt" fo:background-color="#66ffff" style:font-size-asian="11pt" style:language-asian="de" style:country-asian="DE" style:font-size-complex="11pt"/>
    </style:style>
    <style:style style:name="P49" style:family="paragraph" style:parent-style-name="Standard" style:list-style-name="L2">
      <style:text-properties style:font-name="Arial" fo:font-size="11pt" fo:background-color="#66ffff" style:font-size-asian="11pt" style:language-asian="de" style:country-asian="DE" style:font-size-complex="11pt"/>
    </style:style>
    <style:style style:name="P50" style:family="paragraph" style:parent-style-name="Standard">
      <style:paragraph-properties fo:text-align="justify" style:justify-single-word="false"/>
      <style:text-properties style:font-name="Arial" fo:font-size="11pt" fo:background-color="#66ffff" style:font-size-asian="11pt" style:font-name-complex="Calibri1" style:font-size-complex="11pt"/>
    </style:style>
    <style:style style:name="P51" style:family="paragraph" style:parent-style-name="Standard">
      <style:paragraph-properties fo:text-align="justify" style:justify-single-word="false"/>
      <style:text-properties style:font-name="Arial" fo:font-size="11pt" style:font-size-asian="11pt" style:font-name-complex="Calibri1" style:font-size-complex="11pt"/>
    </style:style>
    <style:style style:name="P52" style:family="paragraph" style:parent-style-name="Standard" style:list-style-name="L1">
      <style:text-properties fo:font-variant="normal" fo:text-transform="none" fo:color="#222222" style:font-name="Arial" fo:font-size="11pt" fo:letter-spacing="normal" fo:language="de" fo:country="DE" fo:font-style="italic" fo:font-weight="normal" fo:background-color="#66ffff" style:font-name-asian="Times New Roman1" style:font-size-asian="11pt" style:language-asian="de" style:country-asian="DE" style:font-style-asian="italic" style:font-weight-asian="bold" style:font-name-complex="Times New Roman1" style:font-size-complex="11pt" style:font-style-complex="italic" style:font-weight-complex="bold"/>
    </style:style>
    <style:style style:name="P53" style:family="paragraph" style:parent-style-name="Standard" style:list-style-name="L2">
      <style:text-properties fo:font-size="11pt" style:font-size-asian="11pt" style:font-size-complex="11pt"/>
    </style:style>
    <style:style style:name="P54" style:family="paragraph" style:parent-style-name="Standard" style:list-style-name="L3">
      <style:paragraph-properties fo:margin-top="0cm" fo:margin-bottom="0cm"/>
      <style:text-properties style:font-name="Arial" fo:font-size="11pt" fo:background-color="#66ffff" style:font-size-asian="11pt" style:font-size-complex="11pt"/>
    </style:style>
    <style:style style:name="P55" style:family="paragraph" style:parent-style-name="Standard" style:list-style-name="L3">
      <style:paragraph-properties fo:margin-top="0cm" fo:margin-bottom="0cm"/>
      <style:text-properties style:font-name="Arial" fo:font-size="11pt" fo:background-color="#66ffff" style:font-size-asian="11pt"/>
    </style:style>
    <style:style style:name="P56" style:family="paragraph" style:parent-style-name="Standard" style:list-style-name="L3">
      <style:paragraph-properties fo:margin-top="0cm" fo:margin-bottom="0cm"/>
    </style:style>
    <style:style style:name="P57" style:family="paragraph" style:parent-style-name="Heading_20_1" style:list-style-name="WWNum2">
      <style:paragraph-properties fo:margin-left="0cm" fo:margin-right="0cm" fo:text-indent="0cm" style:auto-text-indent="false">
        <style:tab-stops>
          <style:tab-stop style:position="0.635cm"/>
        </style:tab-stops>
      </style:paragraph-properties>
      <style:text-properties fo:color="#00000a" style:font-name="Arial" fo:font-size="11pt" fo:font-weight="bold" style:font-size-asian="11pt" style:font-weight-asian="bold" style:font-size-complex="11pt" style:font-weight-complex="bold"/>
    </style:style>
    <style:style style:name="P58" style:family="paragraph" style:parent-style-name="Heading_20_2" style:list-style-name="WWNum2">
      <style:paragraph-properties fo:margin-left="0cm" fo:margin-right="0cm" fo:text-indent="0cm" style:auto-text-indent="false">
        <style:tab-stops>
          <style:tab-stop style:position="0.635cm"/>
        </style:tab-stops>
      </style:paragraph-properties>
      <style:text-properties fo:color="#00000a" style:font-name="Arial" fo:font-size="11pt" fo:font-weight="bold" style:font-size-asian="11pt" style:font-weight-asian="bold" style:font-size-complex="11pt" style:font-weight-complex="bold"/>
    </style:style>
    <style:style style:name="P59" style:family="paragraph" style:parent-style-name="Heading_20_2" style:list-style-name="WWNum2">
      <style:paragraph-properties fo:margin-left="0cm" fo:margin-right="0cm" fo:text-indent="0cm" style:auto-text-indent="false">
        <style:tab-stops>
          <style:tab-stop style:position="0.635cm"/>
        </style:tab-stops>
      </style:paragraph-properties>
      <style:text-properties fo:color="#00000a" style:font-name="Arial" fo:font-size="11pt" fo:font-weight="bold" style:font-size-asian="11pt" style:language-asian="de" style:country-asian="DE" style:font-weight-asian="bold" style:font-size-complex="11pt" style:font-weight-complex="bold"/>
    </style:style>
    <style:style style:name="P60" style:family="paragraph" style:parent-style-name="Heading_20_2" style:list-style-name="WWNum2">
      <style:paragraph-properties fo:margin-left="0cm" fo:margin-right="0cm" fo:margin-top="0.28cm" fo:margin-bottom="0cm" fo:text-indent="0cm" style:auto-text-indent="false">
        <style:tab-stops>
          <style:tab-stop style:position="0.635cm"/>
        </style:tab-stops>
      </style:paragraph-properties>
      <style:text-properties fo:color="#00000a" style:font-name="Arial" fo:font-size="11pt" fo:font-weight="bold" style:font-size-asian="11pt" style:font-weight-asian="bold" style:font-size-complex="11pt" style:font-weight-complex="bold"/>
    </style:style>
    <style:style style:name="P61" style:family="paragraph" style:parent-style-name="Heading_20_2" style:list-style-name="WWNum2">
      <style:paragraph-properties fo:margin-left="0cm" fo:margin-right="0cm" fo:text-indent="0cm" style:auto-text-indent="false" fo:background-color="#66ffff">
        <style:tab-stops>
          <style:tab-stop style:position="0.635cm"/>
        </style:tab-stops>
        <style:background-image/>
      </style:paragraph-properties>
      <style:text-properties fo:color="#00000a" style:font-name="Arial" fo:font-size="11pt" fo:font-weight="bold" style:font-size-asian="11pt" style:font-weight-asian="bold" style:font-size-complex="11pt" style:font-weight-complex="bold"/>
    </style:style>
    <style:style style:name="P62" style:family="paragraph" style:parent-style-name="List_20_Paragraph" style:list-style-name="WWNum1">
      <style:paragraph-properties fo:text-align="justify" style:justify-single-word="false"/>
      <style:text-properties style:font-name="Arial" fo:font-size="11pt" style:font-size-asian="11pt" style:font-size-complex="11pt"/>
    </style:style>
    <style:style style:name="P63" style:family="paragraph" style:parent-style-name="List_20_Paragraph" style:list-style-name="WWNum4">
      <style:paragraph-properties fo:margin-top="0cm" fo:margin-bottom="0cm" fo:line-height="108%" fo:text-align="justify" style:justify-single-word="false"/>
      <style:text-properties style:font-name="Arial" fo:font-size="11pt" fo:language="de" fo:country="DE" style:font-name-asian="Times New Roman1" style:font-size-asian="11pt" style:language-asian="de" style:country-asian="DE" style:font-name-complex="Times New Roman1" style:font-size-complex="11pt" style:font-weight-complex="bold"/>
    </style:style>
    <style:style style:name="P64" style:family="paragraph" style:parent-style-name="List_20_Paragraph" style:list-style-name="WWNum3">
      <style:paragraph-properties fo:margin-top="0cm" fo:margin-bottom="0cm" fo:line-height="108%" fo:text-align="justify" style:justify-single-word="false"/>
      <style:text-properties style:font-name="Arial" fo:font-size="11pt" fo:language="de" fo:country="DE" style:font-name-asian="Times New Roman1" style:font-size-asian="11pt" style:language-asian="de" style:country-asian="DE" style:font-name-complex="Times New Roman1" style:font-size-complex="11pt" style:font-weight-complex="bold"/>
    </style:style>
    <style:style style:name="P65" style:family="paragraph" style:parent-style-name="List_20_Paragraph" style:list-style-name="WWNum5">
      <style:paragraph-properties fo:margin-top="0cm" fo:margin-bottom="0.282cm" fo:line-height="108%"/>
      <style:text-properties style:font-name="Arial" fo:font-size="11pt" fo:font-weight="bold" fo:background-color="#66ffff" style:font-size-asian="11pt" style:font-weight-asian="bold" style:font-name-complex="Calibri1" style:font-size-complex="11pt" style:font-weight-complex="bold"/>
    </style:style>
    <style:style style:name="P66" style:family="paragraph" style:parent-style-name="List_20_Paragraph" style:list-style-name="WWNum5">
      <style:paragraph-properties fo:margin-top="0cm" fo:margin-bottom="0.282cm" fo:line-height="108%" fo:text-align="justify" style:justify-single-word="false"/>
      <style:text-properties style:font-name="Arial" fo:font-size="11pt" fo:font-weight="bold" fo:background-color="#66ffff" style:font-size-asian="11pt" style:font-weight-asian="bold" style:font-name-complex="Calibri1" style:font-size-complex="11pt" style:font-weight-complex="bold"/>
    </style:style>
    <style:style style:name="P67" style:family="paragraph" style:parent-style-name="Text_20_body">
      <style:paragraph-properties fo:margin-left="0cm" fo:margin-right="0cm" fo:text-indent="0cm" style:auto-text-indent="false">
        <style:tab-stops>
          <style:tab-stop style:position="0.635cm"/>
        </style:tab-stops>
      </style:paragraph-properties>
      <style:text-properties fo:color="#00000a" style:font-name="Arial" fo:font-size="11pt" fo:font-weight="bold" style:font-size-asian="11pt" style:language-asian="de" style:country-asian="DE" style:font-weight-asian="bold" style:font-size-complex="11pt" style:font-weight-complex="bold"/>
    </style:style>
    <style:style style:name="T1" style:family="text">
      <style:text-properties style:font-name-asian="Times New Roman1" style:language-asian="de" style:country-asian="DE" style:font-name-complex="Times New Roman1"/>
    </style:style>
    <style:style style:name="T2" style:family="text">
      <style:text-properties fo:language="de" fo:country="DE" style:language-asian="de" style:country-asian="DE"/>
    </style:style>
    <style:style style:name="T3" style:family="text">
      <style:text-properties fo:language="de" fo:country="DE" style:text-underline-style="solid" style:text-underline-width="auto" style:text-underline-color="font-color" style:font-weight-complex="bold"/>
    </style:style>
    <style:style style:name="T4" style:family="text">
      <style:text-properties fo:language="de" fo:country="DE" style:font-weight-complex="bold"/>
    </style:style>
    <style:style style:name="T5" style:family="text">
      <style:text-properties fo:language="de" fo:country="DE" fo:background-color="#66ffff" style:font-weight-complex="bold"/>
    </style:style>
    <style:style style:name="T6" style:family="text">
      <style:text-properties style:font-name-complex="Calibri1"/>
    </style:style>
    <style:style style:name="T7" style:family="text">
      <style:text-properties fo:font-weight="bold" style:font-weight-asian="bold" style:font-name-complex="Calibri1"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size-complex="11pt" style:font-weight-complex="bold"/>
    </style:style>
    <style:style style:name="T10" style:family="text">
      <style:text-properties fo:language="de" fo:country="CH" style:font-name-asian="Times New Roman1" style:font-name-complex="Calibri1"/>
    </style:style>
    <style:style style:name="T11" style:family="text">
      <style:text-properties fo:language="de" fo:country="CH" style:font-name-asian="Times New Roman1" style:font-name-complex="Calibri1" style:font-style-complex="italic" style:font-weight-complex="bold"/>
    </style:style>
    <style:style style:name="T12" style:family="text">
      <style:text-properties fo:language="de" fo:country="CH" style:font-name-asian="Times New Roman1" style:font-name-complex="Calibri1" style:font-weight-complex="bold"/>
    </style:style>
    <style:style style:name="T13" style:family="text">
      <style:text-properties fo:language="de" fo:country="CH" fo:font-style="italic" style:font-name-asian="Times New Roman1" style:font-style-asian="italic" style:font-name-complex="Calibri1" style:font-weight-complex="bold"/>
    </style:style>
    <style:style style:name="T14" style:family="text">
      <style:text-properties fo:language="de" fo:country="CH" fo:font-weight="bold" style:font-name-asian="Times New Roman1" style:font-weight-asian="bold" style:font-name-complex="Calibri1" style:font-weight-complex="bold"/>
    </style:style>
    <style:style style:name="T15" style:family="text">
      <style:text-properties fo:language="de" fo:country="CH" fo:font-weight="bold" fo:background-color="#66ffff" style:font-name-asian="Times New Roman1" style:font-weight-asian="bold" style:font-name-complex="Calibri1" style:font-weight-complex="bold"/>
    </style:style>
    <style:style style:name="T16" style:family="text">
      <style:text-properties fo:language="de" fo:country="CH" fo:background-color="#66ffff" style:font-name-asian="Times New Roman1" style:font-name-complex="Calibri1" style:font-weight-complex="bold"/>
    </style:style>
    <style:style style:name="T17" style:family="text">
      <style:text-properties style:font-name="Arial" fo:font-size="11pt" fo:language="de" fo:country="DE" style:font-size-asian="11pt" style:language-asian="de" style:country-asian="DE" style:font-size-complex="11pt"/>
    </style:style>
    <style:style style:name="T18" style:family="text">
      <style:text-properties style:font-name="Arial" fo:font-size="11pt" fo:language="de" fo:country="DE" fo:background-color="#66ffff" style:font-size-asian="11pt" style:language-asian="de" style:country-asian="DE" style:font-size-complex="11pt"/>
    </style:style>
    <style:style style:name="T19" style:family="text">
      <style:text-properties style:font-name="Arial" fo:font-size="11pt" fo:language="de" fo:country="DE" fo:background-color="#ffffff" style:font-size-asian="11pt" style:language-asian="de" style:country-asian="DE" style:font-size-complex="11pt"/>
    </style:style>
    <style:style style:name="T20" style:family="text">
      <style:text-properties style:font-name="Arial" fo:font-size="11pt" style:font-size-asian="11pt" style:font-size-complex="11pt"/>
    </style:style>
    <style:style style:name="T21" style:family="text">
      <style:text-properties style:font-name="Arial" fo:font-size="11pt" fo:background-color="#66ffff" style:font-size-asian="11pt" style:font-size-complex="11pt"/>
    </style:style>
    <style:style style:name="T22" style:family="text">
      <style:text-properties style:font-name="Arial" fo:background-color="#66ffff" style:language-asian="de" style:country-asian="DE"/>
    </style:style>
    <style:style style:name="T23" style:family="text">
      <style:text-properties style:font-name="Arial" fo:font-weight="bold" fo:background-color="#66ffff" style:language-asian="de" style:country-asian="DE" style:font-weight-asian="bold" style:font-weight-complex="bold"/>
    </style:style>
    <style:style style:name="T24" style:family="text">
      <style:text-properties fo:background-color="#66ffff"/>
    </style:style>
    <style:style style:name="T25" style:family="text">
      <style:text-properties fo:background-color="#66ffff" style:font-name-complex="Calibri1"/>
    </style:style>
    <style:style style:name="T26" style:family="text">
      <style:text-properties fo:color="#00000a" fo:language="de" fo:country="DE" fo:font-weight="bold" style:font-name-asian="Times New Roman1" style:language-asian="de" style:country-asian="DE" style:font-weight-asian="bold"/>
    </style:style>
    <style:style style:name="T27" style:family="text">
      <style:text-properties fo:font-variant="normal" fo:text-transform="none" fo:color="#222222" fo:letter-spacing="normal" fo:language="de" fo:country="DE" fo:font-style="normal" fo:font-weight="normal" style:font-name-asian="Times New Roman1" style:language-asian="de" style:country-asian="DE" style:font-weight-asian="bold"/>
    </style:style>
    <style:style style:name="T28" style:family="text">
      <style:text-properties fo:font-variant="normal" fo:text-transform="none" fo:color="#222222" fo:letter-spacing="normal" fo:language="de" fo:country="DE" fo:font-style="normal" fo:font-weight="bold" style:font-name-asian="Times New Roman1" style:language-asian="de" style:country-asian="DE" style:font-weight-asian="bold"/>
    </style:style>
    <style:style style:name="T29" style:family="text">
      <style:text-properties fo:font-variant="normal" fo:text-transform="none" fo:color="#222222" fo:letter-spacing="normal" fo:language="de" fo:country="DE" fo:font-style="italic" fo:font-weight="normal" style:font-name-asian="Times New Roman1" style:language-asian="de" style:country-asian="DE" style:font-style-asian="italic" style:font-weight-asian="bold" style:font-style-complex="italic"/>
    </style:style>
    <style:style style:name="T30" style:family="text">
      <style:text-properties fo:font-style="italic" style:font-style-asian="italic" style:font-style-complex="italic"/>
    </style:style>
    <style:style style:name="T31" style:family="text">
      <style:text-properties style:text-underline-style="solid" style:text-underline-width="auto" style:text-underline-color="font-color" style:font-name-asian="Times New Roman1" style:language-asian="de" style:country-asian="DE"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n das<text:line-break/>Amt der Tiroler Landesregierung<text:line-break/>Abteilung Umweltschutz<text:line-break/>Eduard-Wallnöfer-Platz 3<text:line-break/>6020 Innsbruck</text:p>
      <text:p text:style-name="P21"/>
      <text:p text:style-name="P21"/>
      <text:p text:style-name="P9">[Ort], am [Datum]</text:p>
      <text:p text:style-name="P15"/>
      <text:p text:style-name="P15"/>
      <text:p text:style-name="P15"/>
      <text:p text:style-name="P34"><text:span text:style-name="T3">Einwenderin</text:span><text:span text:style-name="T4">:<text:tab/></text:span><text:span text:style-name="T5">[Name, Anschrift, Geburtsdatum]</text:span><text:span text:style-name="T4"><text:line-break/></text:span></text:p>
      <text:p text:style-name="P14"/>
      <text:p text:style-name="P14"/>
      <text:p text:style-name="P35"><text:span text:style-name="T31">wegen</text:span><text:span text:style-name="T1">:<text:tab/>TIWAG – Tiroler Wasserkraft AG, Antrag auf Genehmigung für die Errichtung und den Betrieb des Vorhabens „Ausbau Kraftwerk Kaunertal“ nach dem UVP-G 2000; Kundmachung der Tiroler Landesregierung vom 14.07.2025, GZ: U-UVP-6/9/180-2025 </text:span></text:p>
      <text:p text:style-name="P36"/>
      <text:p text:style-name="P37"/>
      <text:p text:style-name="P38">EINWENDUNGEN</text:p>
      <text:p text:style-name="P31"/>
      <text:p text:style-name="P32"/>
      <text:p text:style-name="P16">In der oben bezeichneten Verwaltungssache, <text:span text:style-name="T1">GZ: U-UVP-6/9/180-2025, Verfahren über die Genehmigung für die Errichtung und den Betrieb des Vorhabens „Ausbau Kraftwerk Kaunertal“ nach dem UVP-G 2000 </text:span>erhebe ich als Nachbar<text:span text:style-name="T24">[in] </text:span>folgende </text:p>
      <text:p text:style-name="P16"/>
      <text:p text:style-name="P39">Einwendungen.</text:p>
      <text:p text:style-name="P22"/>
      <text:list xml:id="list8674954492376951601" text:style-name="WWNum2">
        <text:list-item>
          <text:h text:style-name="P57" text:outline-level="1">Berechtigung zur Erhebung von Einwendungen</text:h>
          <text:list>
            <text:list-item>
              <text:h text:style-name="P61" text:outline-level="2">Nachbar[in] <text:s/></text:h>
            </text:list-item>
          </text:list>
        </text:list-item>
      </text:list>
      <text:p text:style-name="P17"><text:bookmark-start text:name="Bookmark"/>Gem § 19 Abs 1 UVP-G haben Nachbarn Parteistellung, die durch die Errichtung, den Betrieb oder den Bestand des Vorhabens gefährdet oder belästigt oder deren dingliche Rechte im In- oder Ausland gefährdet werden könnten, sowie die Inhaber:innen von Einrichtungen, in denen sich regelmäßig Personen vorübergehend aufhalten, hinsichtlich des Schutzes dieser Personen. </text:p>
      <text:p text:style-name="P17"/>
      <text:p text:style-name="P10"><text:span text:style-name="T8">Begründung, wieso du in eine dieser Kategorien hineinfällst,</text:span> hier einfügen: zB. <text:span text:style-name="T30">„Ich wohne in [Adresse], direkt an [betroffenes Gebiet, Zufahrtsstraße, geplante Baustelle o.ä.] Ich habe [Kinder / Familie / Nutztiere / Eigentum usw.] an diesem Ort“</text:span></text:p>
      <text:p text:style-name="P17"/>
      <text:p text:style-name="P17">Als Nachbar<text:span text:style-name="T24">[in]</text:span> bin ich daher dazu berechtigt, am vorliegenden UVP-Verfahren teilzunehmen und Einwendungen zu erheben.<text:bookmark-end text:name="Bookmark"/></text:p>
      <text:p text:style-name="P17"/>
      <text:p text:style-name="P17"/>
      <text:list xml:id="list34665118" text:continue-numbering="true" text:style-name="WWNum2">
        <text:list-item>
          <text:list>
            <text:list-item>
              <text:h text:style-name="P60" text:outline-level="2"><text:soft-page-break/>Rechtzeitigkeit</text:h>
            </text:list-item>
          </text:list>
        </text:list-item>
      </text:list>
      <text:p text:style-name="P4"><text:bookmark-start text:name="Bookmark1"/>Mit Edikt der Tiroler Landesregierung, abrufbar unter <text:s text:c="48"/></text:p>
      <text:p text:style-name="P3"><text:a xlink:type="simple" xlink:href="https://www.tirol.gv.at/buergerservice/kundmachungen/kundmachung/uvp-6-9-ausbau-kraftwerk-kaunertal-verfahren-nach-dem-uvp-g-2000/" text:style-name="Internet_20_link" text:visited-style-name="Visited_20_Internet_20_Link"><text:span text:style-name="T20">https://www.tirol.gv.at/buergerservice/kundmachungen/kundmachung/uvp-6-9-ausbau-kraftwerk-kaunertal-verfahren-nach-dem-uvp-g-2000/</text:span></text:a><text:span text:style-name="T20"> </text:span><text:span text:style-name="T17">wurde der Genehmigungsantrag, die nach den Verwaltungsvorschriften für die Genehmigung des Vorhabens erforderlichen Unterlagen sowie die Umweltverträglichkeitserklärung kundgemacht und in der Zeit vom 14.07.2025 bis einschließlich 12.09.2025 öffentlich aufgelegt. Die Einwendungen werden mit </text:span><text:span text:style-name="T18">[Datum]</text:span><text:span text:style-name="T19"> </text:span><text:span text:style-name="T17">noch während der öffentlichen Auflage erhoben und erfolgen damit rechtzeitig.</text:span><text:bookmark-end text:name="Bookmark1"/></text:p>
      <text:list xml:id="list34654727" text:continue-numbering="true" text:style-name="WWNum2">
        <text:list-item>
          <text:h text:style-name="P57" text:outline-level="1">Einwendungsgründe</text:h>
          <text:list>
            <text:list-item>
              <text:h text:style-name="P58" text:outline-level="2"><text:s/>Projektgegenstand</text:h>
            </text:list-item>
          </text:list>
        </text:list-item>
      </text:list>
      <text:p text:style-name="P5">Die TIWAG – Tiroler Wasserkraft AG, vertreten durch Schönherr Rechtsanwälte GmbH, Schottenring 19, 1010 Wien, beantragte bei der Tiroler Landesregierung als zuständige UVP-Behörde unter Vorlage der Umweltverträglichkeitserklärung und der nach den Verwaltungsvorschriften für die Genehmigung des Vorhabens erforderlichen Unterlagen die Erteilung der Genehmigung für die Errichtung und den Betrieb des Vorhabens „Ausbau Kraftwerk Kaunertal“ nach dem UVP-G 2000.</text:p>
      <text:p text:style-name="P6"><text:span text:style-name="T2">Die Projektwerberin beabsichtigt die Errichtung und den Betrieb der Ausbaustufe 1 (VT1) zur</text:span><text:span text:style-name="T6"> </text:span><text:span text:style-name="T2">Errichtung und den Betrieb eines Speichers im Platzertal und des Pumpspeicherkraftwerkes Versetz mit einer zusätzlichen Leistung von rd. 400 MW. Mit dem Ausbau Kraftwerk Kaunertal VT 1 sollen jährlich ca. 29 GWh regelfähige Spitzenenergie aus natürlichem Zufluss erzeugt werden. Die zusätzliche Erzeugung von elektrischer Energie durch die Integration anderer volatiler erneuerbarer Energie (wie Sonne und Wind) beläuft sich auf bis zu 1 TWh/a. Die Ausbaustufen 1 und 2 (VT1 und 2) sollen zeitlich getrennt umgesetzt werden. Die wesentlichen Anlagenteile des VT 1 sind:</text:span></text:p>
      <text:list xml:id="list7462283263817629675" text:style-name="WWNum4">
        <text:list-item>
          <text:p text:style-name="P63">Speicher Platzertal</text:p>
        </text:list-item>
      </text:list>
      <text:list xml:id="list9006820000770017241" text:style-name="WWNum3">
        <text:list-item>
          <text:p text:style-name="P64">Triebwasserweg Oberstufe</text:p>
        </text:list-item>
      </text:list>
      <text:list xml:id="list34644512" text:continue-list="list7462283263817629675" text:style-name="WWNum4">
        <text:list-item>
          <text:p text:style-name="P63">Pumpspeicherkraftwerk Versetz</text:p>
        </text:list-item>
        <text:list-item>
          <text:p text:style-name="P63">Speicher Gepatsch</text:p>
        </text:list-item>
        <text:list-item>
          <text:p text:style-name="P63">Deponie Versetz</text:p>
        </text:list-item>
        <text:list-item>
          <text:p text:style-name="P63">Druckstollen Unterstufe</text:p>
        </text:list-item>
        <text:list-item>
          <text:p text:style-name="P63">Kabelstollen</text:p>
        </text:list-item>
      </text:list>
      <text:p text:style-name="P33"/>
      <text:list xml:id="list34666693" text:continue-list="list34654727" text:style-name="WWNum2">
        <text:list-item>
          <text:list>
            <text:list-item>
              <text:h text:style-name="P58" text:outline-level="2"><text:s/>Betroffenes Gebiet</text:h>
            </text:list-item>
          </text:list>
        </text:list-item>
      </text:list>
      <text:p text:style-name="P23">Durch Vorhaben und Maßnahmen betroffen sind die folgenden Gemeinden: Fendels, Kaunertal, Pfunds und Prutz. Nur durch Untertagebauwerke betroffen ist die Gemeinde Tösens. Nur durch Maßnahmen betroffen sind die Gemeinden Fließ, Landeck, Sautens, Kauns, Roppen und Sellrain. Für die Herstellung der Wasserkraftanlage wird von der Konsenswerberin von einer Gesamtbauzeit von ca. sieben Jahren ausgegangen. Die einzelnen Anlagenteile des Vorhabens werden von vier Hauptbaustellen aus errichtet (Baustellen Platzertal, Kaunertal, Burgschrofen und Prutz). Im Vorhaben sind Vermeidungs- und Verminderungsmaßnahmen sowie Ausgleichsmaßnahmen vorgesehen.</text:p>
      <text:list xml:id="list34646585" text:continue-numbering="true" text:style-name="WWNum2">
        <text:list-item>
          <text:list>
            <text:list-item>
              <text:h text:style-name="P59" text:outline-level="2"><text:soft-page-break/><text:s/>Entstehende Belastungen und Auswirkungen</text:h>
            </text:list-item>
          </text:list>
        </text:list-item>
      </text:list>
      <text:p text:style-name="P67"/>
      <text:p text:style-name="P45">STELLUNGNAHME ZUM VORHABEN AUSBAU KRAFTWERK KAUNERTAL</text:p>
      <text:p text:style-name="P67"/>
      <text:list xml:id="list3661719649569029203" text:style-name="L1">
        <text:list-item>
          <text:p text:style-name="P46"><text:span text:style-name="T27">An dieser Stelle ganz genau darlegen, </text:span><text:span text:style-name="T28">wie du persönlich als Nachbar / Nachbarin beeinträchtigt wirst, denn darauf stützt sich deine Parteistellung</text:span><text:span text:style-name="T27">. Das ist sehr wichtig! </text:span></text:p>
          <text:p text:style-name="P52"/>
        </text:list-item>
        <text:list-item>
          <text:p text:style-name="P46"><text:span text:style-name="T28">Hier muss deutlich gemacht werden, dass du persönlich unzumutbar belästigt wirst </text:span><text:span text:style-name="T27">(ohne "vielleicht", „vermutlich“ o.ä.), dass z.B. deine / eure Gesundheit stark gefährdet wird oder, dass ein Sicherheitsrisiko durch den Verkehr besteht. </text:span><text:span text:style-name="T28">Geh bei allem davon aus, dass es fix ist.</text:span><text:span text:style-name="T26"><text:line-break/></text:span></text:p>
        </text:list-item>
      </text:list>
      <text:list xml:id="list5906789606729455115" text:style-name="L2">
        <text:list-item>
          <text:p text:style-name="P53"><text:span text:style-name="T23">Es geht hier ausschließlich um euch persönlich und eure subjektiven Rechte</text:span><text:span text:style-name="T22"> - nicht die Einhaltung des Umweltrechts; z.B. könntet ihr vorbringen, dass </text:span><text:span text:style-name="T23">ihr persönlich</text:span><text:span text:style-name="T22"> durch Lärm, Schmutz, Verkehr, Feinstaub, Naturgefahren etc. betroffen seid, </text:span><text:span text:style-name="T23">nicht</text:span><text:span text:style-name="T22"> aber, dass eine geschützte Tierart betroffen ist</text:span></text:p>
          <text:p text:style-name="P49"/>
        </text:list-item>
        <text:list-item>
          <text:p text:style-name="P47"><text:span text:style-name="T28">Beispiel</text:span><text:span text:style-name="T27">: </text:span><text:span text:style-name="T29">Mein Haus ist direkt an [...]-straße. Während der siebenjährigen Bauphase wird sich der Verkehr auf dieser Straße sehr stark erhöhen. Es wird zu einem sehr hohen Aufkommen an Schwerverkehr und anderem Verkehr kommen. Ich, meine Kinder und Familie werden durch den starken Verkehr über einen sehr langen Zeitraum unzumutbar belästigt. Wir werden nahezu dauerhaft starkem Verkehrslärm ausgesetzt sein. Dieses, und die hohe Staub- und Feinstaubbelastung, die durch den Verkehr ausgelöst werden, gefährden unsere Gesundheit. Auch die Gäste unserer Pension werden durch den Verkehr unzumutbar belästigt. Meine Kinder werden durch das hohe Verkehrsaufkommen auf der [...]-straße erheblich gefährdet und in ihrer Bewegungsfreiheit eingeschränkt.  </text:span></text:p>
        </text:list-item>
      </text:list>
      <text:p text:style-name="P24"/>
      <text:list xml:id="list34651940" text:continue-numbering="true" text:style-name="L2">
        <text:list-item>
          <text:p text:style-name="P49">Im Folgenden <text:span text:style-name="T8">beispielhaft</text:span> inhaltliche Punkte, diese können gerne ergänzt, umformuliert oder gekürzt, bzw. müssen gelöscht werden, wenn nicht passend! <text:span text:style-name="T8">Bitte formuliert lieber selber aus, was euch persönlich wirklich betrifft</text:span>, die folgenden Punkte sind <text:span text:style-name="T8">nur zur Orientierung, bzw. zur Orientierungshilfe in den Unterlagen!</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
      <text:p text:style-name="P26"/>
      <text:list xml:id="list5137065208026316221" text:style-name="WWNum5">
        <text:list-item>
          <text:p text:style-name="P65"><text:soft-page-break/><text:s/>Negative Auswirkungen auf Freizeit, Erholung und Tourismus</text:p>
        </text:list-item>
      </text:list>
      <text:p text:style-name="P27">Bezug zu „VT1_D.04.02-4 - UVE-Synthesebericht – 08.05. Freizeit und Erholung“ und <text:s/>„VT1_D.01-4-Allgemein verständliche Zusammenfassung - 05.05. Freizeit und Erholung“</text:p>
      <text:p text:style-name="P11"><text:span text:style-name="T6">Mit dem Ausbau Kraftwerk Kaunertal würde über viele Jahre eine der größten Baustellen Mitteleuropas mitten in sensiblen Hochgebirgsregionen entstehen.</text:span><text:span text:style-name="T7"> </text:span><text:span text:style-name="T6">Der damit einhergehende</text:span><text:span text:style-name="T7"> </text:span><text:span text:style-name="T6">Baustellen-Verkehr, Lärmimmission sowie Eingriffe ins Landschaftsbild beeinträchtigen nicht nur die Lebensqualität der Anrainer:innen und in den umliegenden Gemeinden, sie haben auch erhebliche </text:span><text:span text:style-name="T7">negative Effekte auf Freizeit, Erholung und die Tourismusentwicklung im gesamten Einzugsgebiet</text:span><text:span text:style-name="T6">.</text:span><text:span text:style-name="T7"> </text:span><text:span text:style-name="T6">Durch eine verminderte Erlebnisqualität wird es zu einer Besuchsvermeidung kommen, die mit Einbußen im Tourismus einhergeht. Im Kaunertal sowie Platzertal wird die Nutzungsqualität der Wanderwege deutlich gemindert. Das derzeit als Ausflugsziel beliebte Platzertal verliert seine Attraktivität nicht nur während der Bauzeit, sondern langfristig und irreversibel. Das Platzertal gehört zu den letzten, fast unberührten Tälern Tirols, und würde dieses Merkmal durch den Bau des Stausees für immer verlieren. Auch das Kaunertal, das nach eigenen Angaben aufgrund seiner Ursprünglichkeit und unberührten Natur zu den reizvollsten Tiroler Alpentälern gehört, müsste durch das Ausbauvorhaben große Einbußen beim Freizeit-, Erholungs- und Tourismus-Angebot hinnehmen. </text:span></text:p>
      <text:p text:style-name="P13"/>
      <text:list xml:id="list34662468" text:continue-numbering="true" text:style-name="WWNum5">
        <text:list-item>
          <text:p text:style-name="P66"><text:s/>Erhöhung der Lärmbelästigung</text:p>
        </text:list-item>
      </text:list>
      <text:p text:style-name="P27"><text:bookmark-start text:name="Bookmark2"/>Bezug zu „VT1_D.03.01 – Wirkfaktorbericht Lärm“ und „VT1_D.04.01-4 – Fachbeitrag Mensch“</text:p>
      <text:p text:style-name="P11"><text:bookmark-end text:name="Bookmark2"/><text:span text:style-name="T6">Bei den geplanten Baustellen Platzertal, Kaunertal und Prutz wird es durch den Ausbau zu einer Überschreitung des örtlichen Lärmpegels kommen. Gegenüber dem Ist-Zustand wird es in den verschiedenen Bauphasen zu teilweise </text:span><text:span text:style-name="T7">sehr stark wahrnehmbaren SchaIIpegeIanhebungen</text:span><text:span text:style-name="T6"> kommen. Durch den zusätzlichen Bauverkehr kommt es bei den Anrainer:innen auch zu einer Zunahme der Schall-lmmission durch den Straßenverkehr sowie durch Hubschrauberflüge. Zusätzlich wird es zu Pegelüberschreitungen kommen, die durch Sprengungen hervorgerufen werden. Viele Anrainer:innen werden unzumutbaren Einwirkungen ausgesetzt sein, die auch aus humanmedizinischer Sicht bedenklich sind. Zusätzlich ist davon auszugehen, dass sich die Lärmbelästigung auch negativ auf dort beheimatete Tierarten auswirken wird, insbesondere auf Brutplätze verschiedener Vogelarten.</text:span></text:p>
      <text:p text:style-name="P13"/>
      <text:p text:style-name="P13"/>
      <text:list xml:id="list34654773" text:continue-numbering="true" text:style-name="WWNum5">
        <text:list-item>
          <text:p text:style-name="P66"><text:s/>Erhöhung der Luftschadstoffe</text:p>
        </text:list-item>
      </text:list>
      <text:p text:style-name="P27"><text:bookmark-start text:name="Bookmark3"/>Bezug zu „VT1_D.04.05.01-4 - Fachbeitrag Luft“ und „VT1_D.04.01-4 – Fachbeitrag Mensch“</text:p>
      <text:p text:style-name="P11"><text:bookmark-end text:name="Bookmark3"/><text:span text:style-name="T6">Beim Ausbau Kraftwerk Kaunertal werden Belastungen durch Luftschadstoffe insbesondere durch Motoremissionen, Staubaufwirbelung und durch Verkehr auf Baustraßen entstehen. Medizinisch relevant sind dabei insbesondere die Feinstäube (PMio und PM2,5) sowie Stickstoffdioxid (NO:). Vor allem im Nahbereich der Baufelder mit intensiven Erdbauarbeiten bzw. Materialzwischenlagerung sowie Verkehrsbewegungen auf unbefestigten Baustraßen </text:span><text:span text:style-name="T7">sind hohe PM-Belastungen zu erwarten.</text:span><text:span text:style-name="T6"> Somit geht das Ausbauvorhaben mit erheblichen Auswirkungen auf die Anrainer:innen einher, was sich auch auf den Gesundheitszustand auswirken kann. Luftschadstoffe können sich zudem auch vielfältig negativ auf Tiere und Pflanzen auswirken, sowohl direkt als auch indirekt. Sie können Atemwegserkrankungen verursachen, das Verhalten verändern oder die Fortpflanzung beeinträchtigen. Jede physikalische, chemische oder biologische Störung der Luft kann daher auch mit negativen Effekten auf die Biodiversität einhergehen. </text:span></text:p>
      <text:p text:style-name="P13"/>
      <text:list xml:id="list34672037" text:continue-numbering="true" text:style-name="WWNum5">
        <text:list-item>
          <text:p text:style-name="P66"><text:s/>Naturzerstörung und Sicherheitsrisiken durch klimabedingte Naturgefahren</text:p>
        </text:list-item>
      </text:list>
      <text:p text:style-name="P28"><text:bookmark-start text:name="Bookmark4"/>Bezug zu „VT1_C.02 - Geologie Grundlagen“ ; <text:s/>„VT1_C.03 (03.01-03.04) – Naturgefahren <text:soft-page-break/>Grundlagen“ und „VT1_C.04.07-4 – Grundlagenbericht Glaziologie“</text:p>
      <text:p text:style-name="P11"><text:bookmark-end text:name="Bookmark4"/><text:span text:style-name="T6">Klimabedingt verändert sich das Hochgebirge schnell und langfristig irreversibel. Bei der Planung von Kraftwerksprojekten für kommende Jahrzehnte müssen deshalb Naturgefahren jenseits historischer Erfahrungen in Betracht gezogen werden. Das hat nicht zuletzt der Bergsturz mit seinen verheerenden Folgen im schweizerischen Blatten veranschaulicht. Dieses Ereignis wird seither von Fachexpert:innen in seinem Ausmaß und der Geschwindigkeit als „beispiellos“ bezeichnet, weshalb auf die dringende Notwendigkeit hingewiesen wird, </text:span><text:span text:style-name="T7">bei künftigen Infrastrukturprojekten im Hochgebirge das drohende und immer größer werdende Risiko für Naturgefahren-Ereignisse zu berücksichtigen</text:span><text:span text:style-name="T6">.</text:span></text:p>
      <text:p text:style-name="P11"><text:span text:style-name="T6">Das Einzugsgebiet des geplanten Pumpspeicherwerks Kaunertal/Platzertal ist ausgesprochen klimasensitiv mit noch verbleibenden Gletschern und verbreitetem Permafrost. Unter diesen Voraussetzungen kommt es zu einer laufenden Veränderung der Gefahrensituation. Im Einzugsgebiet des Ausbauvorhabens betrifft dies in erster Linie </text:span><text:span text:style-name="T7">das Verschwinden der Gletscher, die Bildung neuer Seen, die abnehmende Stabilität von Felsﬂanken im Permafrost und die Möglichkeit von gefährlichen Prozessketten in vernetzten Systemen.</text:span><text:span text:style-name="T6"> Eine Kurzstudie von Wilfried Haeberli im Auftrag des WWF zeigt, dass der durch die Klimakrise rasante Gletscherschwund und die großen Massenbewegungen im Permafrost an der Weißseespitze sowie an der Bliggspitze mit jeweils mehreren Millionen Kubikmeter Volumen in den kommenden Jahrzehnten im Einzugsgebiet des Ausbauvorhabens sorgfältig analysiert werden müssen. Das damit einhergehende </text:span><text:span text:style-name="T7">Bedrohungspotenzial für die lokale Bevölkerung wurde in den eingereichten Unterlagen der TIWAG in keiner Weise behandelt.</text:span></text:p>
      <text:p text:style-name="P29"><text:span text:style-name="T10">Auf die Bedrohungspotenziale durch die abnehmende Stabilität gefrorener Felsflanken und die zunehmende Eintretenswahrscheinlichkeit von großkalibrigen Fels-/Eisstürzen im Einzugsgebiet der Speicher sowie die Bildung von neuen Seen am Gepatschferner und die Möglichkeit eines großkalibrigen Sturzes in einen dieser Seen mit anschließender Flutwelle zum Gepatsch-Speicher gehen die UVP-Unterlagen der TIWAG nicht ein. Die verwendete Fachliteratur im Bereich Permafrost und Glaziologie stammt zum großen Teil </text:span><text:span text:style-name="T10">aus dem vorigen Jahrhundert, sodass die komplexen und ausgesprochen langanhaltenden Klimafolgen für den Hochgebirgspermafrost nicht behandelt werden. </text:span><text:span text:style-name="T11">Insbesondere kommt der Zusammenhang zwischen Permafrost-Degradation und Hangstabilität nicht zur Sprache</text:span><text:span text:style-name="T13">.</text:span><text:span text:style-name="T10"> </text:span><text:span text:style-name="T12">Klimabedingte Permafrost-Degradation schwächt gefrorene Felspartien hinsichtlich Festigkeit und Wasserdurchlässigkeit langfristig und weitgehend irreversibel.</text:span><text:span text:style-name="T10"> Dies gilt nicht nur für heute noch gefrorene Felspartien, sondern auch für Felspartien, die durch den Temperaturanstieg seit der Kleinen Eiszeit teilweise oder ganz aufgetaut sind.</text:span><text:span text:style-name="T14"> </text:span></text:p>
      <text:p text:style-name="P18"><text:span text:style-name="T15">Unter den aktuellen Gegebenheiten und ohne weitere Untersuchungen bzw. einer Überarbeitung der eingereichten Unterlagen durch die TIWAG wäre es fahrlässig, dass geplante Ausbauvorhaben zu genehmigen</text:span><text:span text:style-name="T16">. Zumal am bestehenden Speicher Gepatsch </text:span><text:span text:style-name="T25">auch ohne das Erweiterungsvorhaben ein erhebliches Risiko für Naturgefahren durch diverse Sturzprozesse in Kombination mit dem Auftauen von Permafrost und dem zunehmenden Gletscherschwund besteht, das von der TIWAG im Sinne des Schutzes der Bevölkerung (Schutzgut Mensch) nicht missachtet werden darf, ebenso wie im Hinblick auf damit verbundene Naturzerstörung.</text:span><text:span text:style-name="T6"> <text:s text:c="45"/><text:line-break/></text:span></text:p>
      <text:p text:style-name="P20"/>
      <text:p text:style-name="P20"/>
      <text:p text:style-name="P20"/>
      <text:p text:style-name="P20"/>
      <text:p text:style-name="P20"/>
      <text:p text:style-name="P20"/>
      <text:p text:style-name="P20"/>
      <text:p text:style-name="P20"/>
      <text:p text:style-name="P20"/>
      <text:p text:style-name="P13"><text:soft-page-break/></text:p>
      <text:p text:style-name="P13"/>
      <text:p text:style-name="P18"><text:span text:style-name="T25">[Name / Organisation] </text:span><text:span text:style-name="T6">ersucht die zuständige Tiroler Landesregierung dringend diese Bedenken im Verfahren zur Genehmigung des Vorhabens „Ausbau Kraftwerk Kaunertal“ zu berücksichtigen und dem Projekt die UVP-Genehmigung unter den aktuellen Voraussetzungen nicht zu erteilen.</text:span></text:p>
      <text:p text:style-name="P20"/>
      <text:p text:style-name="P19"/>
      <text:p text:style-name="P12">Datum</text:p>
      <text:p text:style-name="P12"/>
      <text:p text:style-name="P12">Unterschrift</text:p>
      <text:p text:style-name="P12"/>
      <text:p text:style-name="P12">Name</text:p>
      <text:p text:style-name="P18"/>
      <text:p text:style-name="P18"/>
      <text:p text:style-name="P18"/>
      <text:p text:style-name="P18"/>
      <text:p text:style-name="P42">Ich stelle daher die folgenden</text:p>
      <text:p text:style-name="P40"/>
      <text:p text:style-name="P43">ANTRÄGE</text:p>
      <text:p text:style-name="P41"/>
      <text:p text:style-name="P40"/>
      <text:list xml:id="list237551398252615596" text:style-name="WWNum1">
        <text:list-item>
          <text:p text:style-name="P62">auf Abweisung des Genehmigungsantrages aufgrund der Beeinträchtigung meiner subjektiven Rechte</text:p>
        </text:list-item>
      </text:list>
      <text:p text:style-name="P18"/>
      <text:p text:style-name="P18"/>
      <text:list xml:id="list34653177" text:continue-numbering="true" text:style-name="WWNum1">
        <text:list-item>
          <text:p text:style-name="P62">auf Festlegung geeigneter Auflagen, um die Beeinträchtigung meiner geltend gemachten subjektiven Rechte abzuwenden.</text:p>
        </text:list-item>
      </text:list>
      <text:p text:style-name="P18"/>
      <text:p text:style-name="P18"/>
      <text:p text:style-name="P40"/>
      <text:p text:style-name="P18">[<text:span text:style-name="T24">Unterschrift</text:span>]</text:p>
      <text:p text:style-name="P18">_____________________________</text:p>
      <text:p text:style-name="P8"/>
      <text:p text:style-name="P8">[Name]</text:p>
      <text:p text:style-name="P14"/>
      <text:p text:style-name="P30"/>
      <text:p text:style-name="P30"/>
      <text:p text:style-name="P30"/>
      <text:p text:style-name="P30"/>
      <text:p text:style-name="P30"/>
      <text:list xml:id="list1612590324512253979" text:style-name="L3">
        <text:list-item>
          <text:p text:style-name="P54">Stellungnahme <text:span text:style-name="T8">unbedingt unterschreiben!</text:span></text:p>
        </text:list-item>
        <text:list-item>
          <text:p text:style-name="P54"><text:span text:style-name="T8">alles blau hinterlegte </text:span>ändern, anpassen &amp; Format anpassen!</text:p>
        </text:list-item>
        <text:list-item>
          <text:p text:style-name="P54">Alle <text:span text:style-name="T8">[eckigen Klammern] </text:span>löschen</text:p>
        </text:list-item>
        <text:list-item>
          <text:p text:style-name="P54">Das Wort <text:span text:style-name="T8">'Vorlage'</text:span> aus dem Dateinamen nehmen</text:p>
        </text:list-item>
        <text:list-item>
          <text:p text:style-name="P55"><text:span text:style-name="T9">ihr könnt eure Stellungnahme an </text:span><text:a xlink:type="simple" xlink:href="mailto:info@wet-tirol.at" text:style-name="Internet_20_link" text:visited-style-name="Visited_20_Internet_20_Link"><text:span text:style-name="T9">info@wet-tirol.at</text:span></text:a><text:span text:style-name="T9"> schicken und wir checken sie gern bevor ihr sie einreicht!</text:span></text:p>
        </text:list-item>
        <text:list-item>
          <text:p text:style-name="P56"><text:span text:style-name="T21">Informationstext zur UVP vor Einbringen der Stellungnahme: </text:span><text:a xlink:type="simple" xlink:href="https://www.oekobuero.at/media/filer_public/fb/09/fb09bff9-a49f-4986-aca2-63fb3f46e63d/br_53_informationstext_uvp_2024.pdf" text:style-name="Internet_20_link" text:visited-style-name="Visited_20_Internet_20_Link"><text:span text:style-name="T21">https://www.oekobuero.at/media/filer_public/fb/09/fb09bff9-a49f-4986-aca2-63fb3f46e63d/br_53_informationstext_uvp_2024.pdf</text:span></text:a><text:span text:style-name="T2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Standard" style:font-family-generic="modern" style:font-pitch="fixed"/>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 style:class="text">
      <style:paragraph-properties fo:margin-top="0.282cm" fo:margin-bottom="0.141cm" fo:keep-together="always" fo:keep-with-next="always"/>
      <style:text-properties fo:color="#0f4761" style:font-name="Aptos Display" fo:font-size="16pt" style:font-size-asian="16pt" style:font-size-complex="16pt"/>
    </style:style>
    <style:style style:name="Normal_20_Indent" style:display-name="Normal Indent" style:family="paragraph" style:parent-style-name="Standard" style:default-outline-level="" style:list-style-name="">
      <style:paragraph-properties fo:margin-left="1.501cm" fo:margin-right="0cm" fo:margin-top="0cm" fo:margin-bottom="0.547cm" fo:text-indent="0cm" style:auto-text-indent="false"/>
      <style:text-properties fo:language="en" fo:country="US" style:font-name-asian="Times New Roman1" style:language-asian="en" style:country-asian="US" style:font-name-complex="Times New Roman1"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alibri1"/>
    </style:style>
    <style:style style:name="ListLabel_20_1" style:display-name="ListLabel 1" style:family="text">
      <style:text-properties style:font-name-complex="Courier New1"/>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0pt" fo:font-weight="bold" fo:background-color="#66ffff" style:font-size-asian="10pt" style:font-weight-asian="bold" style:font-size-complex="10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lles blau hinterlegte bitte ausfüllen, anpassen, umformulieren bzw. löschen!</text:p>
      </style:header>
      <style:footer>
        <text:p text:style-name="MP2"><text:page-number text:select-page="current">6</text:page-number></text:p>
      </style:footer>
    </style:master-page>
    <style:master-page style:name="Footnote"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18T14:56:09.09</meta:creation-date>
    <dc:date>2025-09-03T14:39:04.12</dc:date>
    <meta:editing-duration>PT57M12S</meta:editing-duration>
    <meta:editing-cycles>4</meta:editing-cycles>
    <meta:generator>OpenOffice/4.1.15$Win32 OpenOffice.org_project/4115m2$Build-9813</meta:generator>
    <meta:document-statistic meta:table-count="0" meta:image-count="0" meta:object-count="0" meta:page-count="6" meta:paragraph-count="69" meta:word-count="1776" meta:character-count="14290"/>
  </office:meta>
</office:document-meta>
</file>